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geen bezwaar voor een toertocht , 26 maart, Nieuwkoop - de Omloop van Zand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- toestemming is verleend voor het houden van een toertocht door Nieuwkoop, op 26 maart, de Omloop van Zandvoort - verzonden 11 januari 2023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011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1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1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op aanvraag verklaring geen bezwaar voor een toertocht , 26 maart, Nieuwkoop - de Omloop van Zandvoort</meta:user-defined>
    <meta:user-defined meta:name="DCTERMS.W3CDTF/DCTERMS.available">2023-01-20</meta:user-defined>
    <meta:user-defined meta:name="DCTERMS.W3CDTF/OVERHEIDop.jaargang">2023</meta:user-defined>
    <meta:user-defined meta:name="OVERHEIDop.publicationIssue">17011</meta:user-defined>
    <meta:user-defined meta:name="OVERHEIDop.GmbID/DC.identifier">gmb-2023-17011</meta:user-defined>
    <meta:user-defined meta:name="OVERHEIDop.versieInformatie"/>
  </office:meta>
</office:document-meta>
</file>