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oordereinde 36 te 's Graveland</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april 2023 besloten om de beslistermijn voor de aanvraag omgevingsvergunning voor het verbouwen van woning naar verpleeghuis op de locatie Noordereinde 36 te 's Graveland te verlengen voor een periode van maximaal 6 weken (zaaknummerZ.76399).</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010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0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oordereinde 36 te 's Graveland</meta:user-defined>
    <meta:user-defined meta:name="DCTERMS.W3CDTF/DCTERMS.available">2023-04-18</meta:user-defined>
    <meta:user-defined meta:name="DCTERMS.W3CDTF/OVERHEIDop.jaargang">2023</meta:user-defined>
    <meta:user-defined meta:name="OVERHEIDop.publicationIssue">170102</meta:user-defined>
    <meta:user-defined meta:name="OVERHEIDop.GmbID/DC.identifier">gmb-2023-170102</meta:user-defined>
    <meta:user-defined meta:name="OVERHEIDop.versieInformatie"/>
  </office:meta>
</office:document-meta>
</file>