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op de Adriaan Dortsmanplein 10A t/m 16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fvalcontainer op de Adriaan Dortsmanplein 10A t/m 16C, gedurende periode van 14 april 2023 tot en met 12 mei 2023. Daarnaast wordt de reeds verleende vergunning met zaaknr: 494111 op grond van artikel 1:6 onder e gewijzigd in die zin dat de periode waarvoor de vergunning is verleend wordt verlengd tot 12 mei 2023 en voor het overige blijft de reeds verleende vergunning in stand. </text:p>
            <text:p text:style-name="common-al">(Verzonden: 14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09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afvalcontainer op de Adriaan Dortsmanplein 10A t/m 16C te Naarden</meta:user-defined>
    <meta:user-defined meta:name="DCTERMS.W3CDTF/DCTERMS.available">2023-04-18</meta:user-defined>
    <meta:user-defined meta:name="DCTERMS.W3CDTF/OVERHEIDop.jaargang">2023</meta:user-defined>
    <meta:user-defined meta:name="OVERHEIDop.publicationIssue">170097</meta:user-defined>
    <meta:user-defined meta:name="OVERHEIDop.GmbID/DC.identifier">gmb-2023-170097</meta:user-defined>
    <meta:user-defined meta:name="OVERHEIDop.versieInformatie"/>
  </office:meta>
</office:document-meta>
</file>