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om een kanonsschot te kunnen lossen ten behoeve van het traditioneel openen van Koningsdag 2023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ooise Meren heeft een ontheffing verleend op grond van artikel 4:5a lid 2 van de APV om een kanonschot te kunnen lossen ten behoeve van het traditioneel openen van Koningsdag 2023 op donderdag 27 april 2023 tussen 09:00 uur en 10:00 uur ter hoogte van de Grote Kerk te Naarden-Vesting.</text:p>
            <text:p text:style-name="common-al">(verzonden: 14 april 2023)</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last-al">Gemeente Gooise Meren, 14 april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0092</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092</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092</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om een kanonsschot te kunnen lossen ten behoeve van het traditioneel openen van Koningsdag 2023 te Naarden</meta:user-defined>
    <meta:user-defined meta:name="DCTERMS.W3CDTF/DCTERMS.available">2023-04-18</meta:user-defined>
    <meta:user-defined meta:name="DCTERMS.W3CDTF/OVERHEIDop.jaargang">2023</meta:user-defined>
    <meta:user-defined meta:name="OVERHEIDop.publicationIssue">170092</meta:user-defined>
    <meta:user-defined meta:name="OVERHEIDop.GmbID/DC.identifier">gmb-2023-170092</meta:user-defined>
    <meta:user-defined meta:name="OVERHEIDop.versieInformatie"/>
  </office:meta>
</office:document-meta>
</file>