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verleende milieuvergunningen aan Veerstraat 2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Veerstraat 23, 4181 AG, Waardenburg, het intrekken van de milieuvergunningen (06-04-2023) (bezwaar mogelijk), ODR23003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0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0398</meta:user-defined>
    <dc:language>nl</dc:language>
    <meta:user-defined meta:name="OVERHEIDop.locatietype/OVERHEIDop.gebiedsmarkering">Adres</meta:user-defined>
    <meta:user-defined meta:name="DC.title">Ingetrokken toestemming voor de verleende milieuvergunningen aan Veerstraat 23 te Waardenbu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89</meta:user-defined>
    <meta:user-defined meta:name="OVERHEIDop.GmbID/DC.identifier">gmb-2023-170089</meta:user-defined>
    <meta:user-defined meta:name="OVERHEIDop.versieInformatie"/>
  </office:meta>
</office:document-meta>
</file>