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LNN00 A 3134, nabij Rijksstraatweg 178 Loenen aan de Vecht - Aanleg van 4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april 2023</text:p>
            <text:p text:style-name="common-al">Zaaknummer: 2022-0025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007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LNN00 A 3134, nabij Rijksstraatweg 178 Loenen aan de Vecht </meta:user-defined>
    <dc:language>nl</dc:language>
    <meta:user-defined meta:name="OVERHEIDop.locatietype/OVERHEIDop.gebiedsmarkering">Punt</meta:user-defined>
    <meta:user-defined meta:name="DC.title">Gemeente Stichtse Vecht - intrekken verleende omgevingsvergunning LNN00 A 3134, nabij Rijksstraatweg 178 Loenen aan de Vecht - Aanleg van 4 padelbanen</meta:user-defined>
    <meta:user-defined meta:name="OVERHEIDop.datumEindeReactietermijn">2023-05-19</meta:user-defined>
    <meta:user-defined meta:name="OVERHEIDop.terinzageleggingBG">https://jeleefomgeving.nl/inzien/823214527/c65d6aef-dacd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78</meta:user-defined>
    <meta:user-defined meta:name="OVERHEIDop.GmbID/DC.identifier">gmb-2023-170078</meta:user-defined>
    <meta:user-defined meta:name="OVERHEIDop.versieInformatie"/>
  </office:meta>
</office:document-meta>
</file>