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schenken van zwak-alcoholhoudende dranken gedurende het evenement Koningsdag locatie de Hoeksteen (plein basisschool de Hoeksteen, grasvelden voor deze school en de Papaverstraa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op grond van artikel 35 van de Alcoholwet voor het bedrijfsmatig of anders dan om niet schenken van zwak-alcoholhoudende dranken gedurende het evenement Koningsdag locatie de Hoeksteen (plein basisschool de Hoeksteen, grasvelden voor deze school en de Papaverstraat te Bussum) van 15:00-19:00 uur). </text:p>
            <text:p text:style-name="common-al">(Verzonden: 13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07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7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7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voor het schenken van zwak-alcoholhoudende dranken gedurende het evenement Koningsdag locatie de Hoeksteen (plein basisschool de Hoeksteen, grasvelden voor deze school en de Papaverstraat te Bussum)</meta:user-defined>
    <meta:user-defined meta:name="DCTERMS.W3CDTF/DCTERMS.available">2023-04-18</meta:user-defined>
    <meta:user-defined meta:name="DCTERMS.W3CDTF/OVERHEIDop.jaargang">2023</meta:user-defined>
    <meta:user-defined meta:name="OVERHEIDop.publicationIssue">170071</meta:user-defined>
    <meta:user-defined meta:name="OVERHEIDop.GmbID/DC.identifier">gmb-2023-170071</meta:user-defined>
    <meta:user-defined meta:name="OVERHEIDop.versieInformatie"/>
  </office:meta>
</office:document-meta>
</file>