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ontvangen voor:</text:p>
            <text:p text:style-name="common-al">- Oosterveldsingel 5E, Precision Car Care, oprichten autopoetsbedrijf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006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6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6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067</meta:user-defined>
    <meta:user-defined meta:name="OVERHEIDop.GmbID/DC.identifier">gmb-2023-170067</meta:user-defined>
    <meta:user-defined meta:name="OVERHEIDop.versieInformatie"/>
  </office:meta>
</office:document-meta>
</file>