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functie (kantoor naar sport), Leeuwenbrug 127 7411TH Deventer, [DVT00E12569] Deventer E 12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630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Leeuwenbrug 127 7411TH Deventer, [DVT00E12569] Deventer E 12569</text:p>
            <text:p text:style-name="common-al">
            <text:span text:style-name="nadrukvet">Projectomschrijving:</text:span> het wijzigen van de functie (kantoor naar sport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06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6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6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2630</meta:user-defined>
    <meta:user-defined meta:name="DCTERMS.abstract">het wijzigen van de functie (kantoor naar spor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de functie (kantoor naar sport), Leeuwenbrug 127 7411TH Deventer, [DVT00E12569] Deventer E 12569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60</meta:user-defined>
    <meta:user-defined meta:name="OVERHEIDop.GmbID/DC.identifier">gmb-2023-170060</meta:user-defined>
    <meta:user-defined meta:name="OVERHEIDop.versieInformatie"/>
  </office:meta>
</office:document-meta>
</file>