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schuur en terrasoverkapping , Oude Rijksweg 432a 7954GV Rouveen,  [SHT02AN00969]  Staphorst AN 969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STH23/016685</text:p>
            <text:p text:style-name="common-al">
            <text:span text:style-name="nadrukvet">Ingekomen:</text:span> 14-04-2023</text:p>
            <text:p text:style-name="common-al">
            <text:span text:style-name="nadrukvet">Locatie:</text:span> Oude Rijksweg 432a 7954GV Rouveen,  [SHT02AN00969]  Staphorst AN 969  </text:p>
            <text:p text:style-name="common-al">
            <text:span text:style-name="nadrukvet">Projectomschrijving:</text:span> het bouwen van een schuur en terrasoverkapping </text:p>
            <text:p text:style-name="last-al"> 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70058</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058</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058</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3/016685</meta:user-defined>
    <meta:user-defined meta:name="DCTERMS.abstract">het bouwen van een schuur en terrasoverkapping </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bouwen van een schuur en terrasoverkapping , Oude Rijksweg 432a 7954GV Rouveen,  [SHT02AN00969]  Staphorst AN 969</meta:user-defined>
    <meta:user-defined meta:name="DCTERMS.W3CDTF/DCTERMS.available">2023-04-25</meta:user-defined>
    <meta:user-defined meta:name="DCTERMS.W3CDTF/OVERHEIDop.jaargang">2023</meta:user-defined>
    <meta:user-defined meta:name="OVERHEIDop.publicationIssue">170058</meta:user-defined>
    <meta:user-defined meta:name="OVERHEIDop.GmbID/DC.identifier">gmb-2023-170058</meta:user-defined>
    <meta:user-defined meta:name="OVERHEIDop.versieInformatie"/>
  </office:meta>
</office:document-meta>
</file>