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een maatwerkvoorschrift voor het beperken van de emissie van ZZS stoffen vastgesteld voor:</text:p>
            <text:p text:style-name="common-al">- Zuidelijke Havenweg 40, Thales Nederland</text:p>
            <text:p text:style-name="common-al">Het vaststellen van een maatwerkvoorschrift voor de emissie van ZZS stoffen is nodig om te voldoen aan de zorgplicht.</text:p>
            <text:p text:style-name="common-al">
            <text:span text:style-name="nadrukvet">Inzien en bezwaar</text:span>
          </text:p>
            <text:p text:style-name="last-al">U kunt het besluit en de bijbehorende stukken van 29 maart tot en met 9 mei 2023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5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5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5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55</meta:user-defined>
    <meta:user-defined meta:name="OVERHEIDop.GmbID/DC.identifier">gmb-2023-170055</meta:user-defined>
    <meta:user-defined meta:name="OVERHEIDop.versieInformatie"/>
  </office:meta>
</office:document-meta>
</file>