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Hogeweg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Hogeweg 25</text:span>
          </text:p>
            <text:p text:style-name="common-al">Datum indiening: 14-4-2023</text:p>
            <text:p text:style-name="common-al">Zaakomschrijving: bouwen van een woning</text:p>
            <text:p text:style-name="common-al">Zaaknummer: 30341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005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5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5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41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Hulst, Hogeweg 25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54</meta:user-defined>
    <meta:user-defined meta:name="OVERHEIDop.GmbID/DC.identifier">gmb-2023-170054</meta:user-defined>
    <meta:user-defined meta:name="OVERHEIDop.versieInformatie"/>
  </office:meta>
</office:document-meta>
</file>