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- Europalaan 202, Koolen Industries Products Group, oprichten bedrijf voor de assemblage van energie opslag containers en laadobjecten</text:p>
            <text:p text:style-name="common-al">- Europalaan 202, Super B Lithium Power, oprichten bedrijf voor het lassen van lithium cellen tot accu modules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4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41</meta:user-defined>
    <meta:user-defined meta:name="OVERHEIDop.GmbID/DC.identifier">gmb-2023-170041</meta:user-defined>
    <meta:user-defined meta:name="OVERHEIDop.versieInformatie"/>
  </office:meta>
</office:document-meta>
</file>