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, Heijen - </text:span>het bewegwijzeren op bedrijventerrein De Grens ten behoeven van Arvato (Z2023-00000304, ontvangstdatum 27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003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3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e Grens,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0039</meta:user-defined>
    <meta:user-defined meta:name="OVERHEIDop.GmbID/DC.identifier">gmb-2023-170039</meta:user-defined>
    <meta:user-defined meta:name="OVERHEIDop.versieInformatie"/>
  </office:meta>
</office:document-meta>
</file>