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uwes Dekkerstraat 30-76, Adama van Scheltemastraat 30-60, PC Hooftlaan 74-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april 2023 een aanvraag voor een omgevingsvergunning ontvangen. De vergunning is aangevraagd voor het verduurzamen van 56 woningen (fase 3, complex 805) op de locaties Douwes Dekkerstraat 30-76, Adama van Scheltemastraat 30-60 en PC Hooftlaan 74-104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3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april 2023. De gemeente Sliedrecht neemt daarover waarschijnlijk voor 2 juni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700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DT00 G 49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Douwes Dekkerstraat 30-76, Adama van Scheltemastraat 30-60, PC Hooftlaan 74-104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33</meta:user-defined>
    <meta:user-defined meta:name="OVERHEIDop.GmbID/DC.identifier">gmb-2023-170033</meta:user-defined>
    <meta:user-defined meta:name="OVERHEIDop.versieInformatie"/>
  </office:meta>
</office:document-meta>
</file>