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venkerkerweg 81/NTC de Ke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4587</text:span>
          </text:p>
            <text:p text:style-name="common-al">Gemeente Amstelveen heeft op 14 april 2023 een aanvraag evenementenvergunning ontvangen voor Amstelveen Womens Open van 10 t/m 16 juli 2023. De locatie is Bovenkerkerweg 81/NTC de Kegel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3458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002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2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2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Bovenkerkerweg 81/NTC de Kegel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025</meta:user-defined>
    <meta:user-defined meta:name="OVERHEIDop.GmbID/DC.identifier">gmb-2023-170025</meta:user-defined>
    <meta:user-defined meta:name="OVERHEIDop.versieInformatie"/>
  </office:meta>
</office:document-meta>
</file>