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organisatie van het evenement Koningsdag locatie de Hoeksteen (plein basisschool de Hoeksteen, grasvelden voor deze school en de Papaverstraat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op grond van artikel 2:25 van de Algemene Plaatselijke Verordening Gooise Meren 2020 (APV) voor de organisatie van het evenement Koningsdag locatie de Hoeksteen (plein basisschool de Hoeksteen, grasvelden voor deze school en de Papaverstraat te Bussum) op 27 april 2023 van 09.00 tot 12.30 uur en van 15:00-18:00 uur. </text:p>
            <text:p text:style-name="common-al">(Verzonden: 13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0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de organisatie van het evenement Koningsdag locatie de Hoeksteen (plein basisschool de Hoeksteen, grasvelden voor deze school en de Papaverstraat te Bussum)</meta:user-defined>
    <meta:user-defined meta:name="DCTERMS.W3CDTF/DCTERMS.available">2023-04-18</meta:user-defined>
    <meta:user-defined meta:name="DCTERMS.W3CDTF/OVERHEIDop.jaargang">2023</meta:user-defined>
    <meta:user-defined meta:name="OVERHEIDop.publicationIssue">170024</meta:user-defined>
    <meta:user-defined meta:name="OVERHEIDop.GmbID/DC.identifier">gmb-2023-170024</meta:user-defined>
    <meta:user-defined meta:name="OVERHEIDop.versieInformatie"/>
  </office:meta>
</office:document-meta>
</file>