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analoge reclamevitrine voor een kleinere digitale reclamevitrine, Zwartewaterallee hoek Rijnlaan Zwolle [Zaaknummer 0193ESUITE2582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8202023</text:p>
            <text:p text:style-name="common-al">
            <text:span text:style-name="nadrukvet">Verzenddatum besluit:</text:span> 14-04-2023</text:p>
            <text:p text:style-name="common-al">
            <text:span text:style-name="nadrukvet">Locatie:</text:span>kadastraal bekend gemeente Zwolle, sectie I, nummer 2102, Zwartewaterallee hoek Rijnlaan Zwolle</text:p>
            <text:p text:style-name="common-al">
            <text:span text:style-name="nadrukvet">Projectomschrijving:</text:span> het vervangen van een analoge reclamevitrine voor een kleinere digitale reclamevitrin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02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5820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vangen analoge reclamevitrine voor een kleinere digitale reclamevitrine, Zwartewaterallee hoek Rijnlaan Zwolle [Zaaknummer 0193ESUITE258202023]</meta:user-defined>
    <meta:user-defined meta:name="DCTERMS.W3CDTF/DCTERMS.available">2023-04-18</meta:user-defined>
    <meta:user-defined meta:name="DCTERMS.W3CDTF/OVERHEIDop.jaargang">2023</meta:user-defined>
    <meta:user-defined meta:name="OVERHEIDop.publicationIssue">170021</meta:user-defined>
    <meta:user-defined meta:name="OVERHEIDop.GmbID/DC.identifier">gmb-2023-170021</meta:user-defined>
    <meta:user-defined meta:name="OVERHEIDop.versieInformatie"/>
  </office:meta>
</office:document-meta>
</file>