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Jacobus de Waalstraat 1 t/m 43; Dreef 1 t/m 7 en Roversbergsepad 1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Jacobus de Waalstraat 1 t/m 43; Dreef 1 t/m 7 en Roversbergsepad 1 t/m 7</text:span>
          </text:p>
            <text:p text:style-name="common-al">Datum indiening: 13-4-2023</text:p>
            <text:p text:style-name="common-al">Zaakomschrijving: aanleggen van een gescheiden rioolstelsel en aanbrengen van nieuwe bestratingen</text:p>
            <text:p text:style-name="common-al">Zaaknummer: 30339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002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399</meta:user-defined>
    <meta:user-defined meta:name="DCTERMS.abstract">aanleggen van een gescheiden rioolstelsel en aanbrengen van nieuwe bestra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amswaarde, Jacobus de Waalstraat 1 t/m 43; Dreef 1 t/m 7 en Roversbergsepad 1 t/m 7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20</meta:user-defined>
    <meta:user-defined meta:name="OVERHEIDop.GmbID/DC.identifier">gmb-2023-170020</meta:user-defined>
    <meta:user-defined meta:name="OVERHEIDop.versieInformatie"/>
  </office:meta>
</office:document-meta>
</file>