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4393) Park Vronesteyn 24a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zonnepanel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0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4393) Park Vronesteyn 24a Voorburg plaatsen van zonnepanel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18</meta:user-defined>
    <meta:user-defined meta:name="OVERHEIDop.GmbID/DC.identifier">gmb-2023-170018</meta:user-defined>
    <meta:user-defined meta:name="OVERHEIDop.versieInformatie"/>
  </office:meta>
</office:document-meta>
</file>