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- uitrit, Kloosterlaan 12A, Burgum, (kadastraal Bergum G 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12A, Burgum, (kadastraal Bergum G 1582)</text:p>
            <text:p text:style-name="common-al">Olo: 6952111</text:p>
            <text:p text:style-name="common-al">het aanleggen van een in- uitrit</text:p>
            <text:p text:style-name="common-al">Datum ontvangst: 1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0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- uitrit, Kloosterlaan 12A, Burgum, (kadastraal Bergum G 1582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017</meta:user-defined>
    <meta:user-defined meta:name="OVERHEIDop.GmbID/DC.identifier">gmb-2023-170017</meta:user-defined>
    <meta:user-defined meta:name="OVERHEIDop.versieInformatie"/>
  </office:meta>
</office:document-meta>
</file>