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Malta 60, 2721HL Zoetermeer op 13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3 is een aanvraag omgevingsvergunning ontvangen voor het plaatsen van een dakkapel op het voordakvlak op de locatie Malta 60, 2721HL Zoetermeer. De aanvraag is geregistreerd onder zaaknummer 2023-03590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001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1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1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alta 60, 2721HL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Malta 60, 2721HL Zoetermeer op 13 april 2023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014</meta:user-defined>
    <meta:user-defined meta:name="OVERHEIDop.GmbID/DC.identifier">gmb-2023-170014</meta:user-defined>
    <meta:user-defined meta:name="OVERHEIDop.versieInformatie"/>
  </office:meta>
</office:document-meta>
</file>