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analoge reclamevitrine voor een kleinere digitale reclamevitrine, Westenholterallee 8042 PE Zwolle [Zaaknummer0193ESUITE2589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8962023</text:p>
            <text:p text:style-name="common-al">
            <text:span text:style-name="nadrukvet">Verzenddatum besluit:</text:span> 14-04-2023</text:p>
            <text:p text:style-name="common-al">
            <text:span text:style-name="nadrukvet">Locatie:</text:span> kadastraal bekend gemeente Zwolle, sectie E, nummer 6021, Westenholterallee 8042 PE Zwolle</text:p>
            <text:p text:style-name="common-al">
            <text:span text:style-name="nadrukvet">Projectomschrijving:</text:span> het vervangen van een analoge reclamevitrine voor een kleinere digitale reclamevitrin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01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1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1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58962023</meta:user-defined>
    <meta:user-defined meta:name="DCTERMS.abstract">het vervangen van een analoge reclamevitrine voor een kleinere digitale reclamevitrin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vervangen analoge reclamevitrine voor een kleinere digitale reclamevitrine, Westenholterallee 8042 PE Zwolle [Zaaknummer0193ESUITE258962023]</meta:user-defined>
    <meta:user-defined meta:name="DCTERMS.W3CDTF/DCTERMS.available">2023-04-18</meta:user-defined>
    <meta:user-defined meta:name="DCTERMS.W3CDTF/OVERHEIDop.jaargang">2023</meta:user-defined>
    <meta:user-defined meta:name="OVERHEIDop.publicationIssue">170012</meta:user-defined>
    <meta:user-defined meta:name="OVERHEIDop.GmbID/DC.identifier">gmb-2023-170012</meta:user-defined>
    <meta:user-defined meta:name="OVERHEIDop.versieInformatie"/>
  </office:meta>
</office:document-meta>
</file>