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vijver met voedsel en een broed eiland aan Ieslembuorren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4-2023, Ieslembuorren 6, Harlingen, het aanleggen van een vijver met voedsel en broed eil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01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vijver met voedsel en een broed eiland aan Ieslembuorren 6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11</meta:user-defined>
    <meta:user-defined meta:name="OVERHEIDop.GmbID/DC.identifier">gmb-2023-170011</meta:user-defined>
    <meta:user-defined meta:name="OVERHEIDop.versieInformatie"/>
  </office:meta>
</office:document-meta>
</file>