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artikel 35 Alcoholwet (kenmerk 953869) Damsigtstraat Voorburg koningsdag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3 april 2023 is aan Oranje Comité Damsigt een evenementenvergunning inclusief ontheffing artikel 35 Alcoholwet verleend voor koningsdag 2023 waarbij in het kader van de openbare orde en veiligheid een gedeelte van de Damsigtstraat, Opwijckstraat, Elsbergstraat en Haasburgstraat zullen worden afgesloten van 08.00 tot 17.00 uur.</text:p>
            <text:p text:style-name="common-al">
            <text:span text:style-name="nadrukvet">Datum bekendmaking besluit: </text:span>14 april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001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1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1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inclusief ontheffing artikel 35 Alcoholwet (kenmerk 953869) Damsigtstraat Voorburg koningsdag 2023</meta:user-defined>
    <meta:user-defined meta:name="DCTERMS.W3CDTF/DCTERMS.available">2023-04-18</meta:user-defined>
    <meta:user-defined meta:name="DCTERMS.W3CDTF/OVERHEIDop.jaargang">2023</meta:user-defined>
    <meta:user-defined meta:name="OVERHEIDop.publicationIssue">170010</meta:user-defined>
    <meta:user-defined meta:name="OVERHEIDop.GmbID/DC.identifier">gmb-2023-170010</meta:user-defined>
    <meta:user-defined meta:name="OVERHEIDop.versieInformatie"/>
  </office:meta>
</office:document-meta>
</file>