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vergroten en verduurzamen van een woonhuis aan Vijverlaan 47 in Hengelo</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een aanvraag ontvangen voor een omgevingsvergunning voor het veranderen/vergroten en verduurzamen van een woonhuis op locatie Vijverlaan 47 in Hengelo. De aanvraag is geregistreerd onder zaaknummer O-2023-00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00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anderen/vergroten en verduurzamen van een woonhuis aan Vijverlaan 47 in Hengelo</meta:user-defined>
    <meta:user-defined meta:name="DCTERMS.W3CDTF/DCTERMS.available">2023-01-17</meta:user-defined>
    <meta:user-defined meta:name="DCTERMS.W3CDTF/OVERHEIDop.jaargang">2023</meta:user-defined>
    <meta:user-defined meta:name="OVERHEIDop.publicationIssue">17001</meta:user-defined>
    <meta:user-defined meta:name="OVERHEIDop.GmbID/DC.identifier">gmb-2023-17001</meta:user-defined>
    <meta:user-defined meta:name="OVERHEIDop.versieInformatie"/>
  </office:meta>
</office:document-meta>
</file>