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bijzondere wetten aanvragen Z-HZBW_APV_V-2023-01063 Pieter Vreedeplein te Tilburg, Staanplaatsvergunning, verzonden 1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 het uitdelen van zakjes chips van Croky op 14 april 2023.</text:p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bijzondere wetten aanvragen toegekend. De aanvraag bestaat uit een staanplaatsvergunning;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BW_APV_V-2023-01063 - B - Pieter Vree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00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0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een vergunning bijzondere wetten aanvragen Z-HZBW_APV_V-2023-01063 Pieter Vreedeplein te Tilburg, Staanplaatsvergunning, verzonden 14 april 20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07</meta:user-defined>
    <meta:user-defined meta:name="OVERHEIDop.GmbID/DC.identifier">gmb-2023-170007</meta:user-defined>
    <meta:user-defined meta:name="OVERHEIDop.versieInformatie"/>
  </office:meta>
</office:document-meta>
</file>