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de nok aan Caspar di Roblesstraat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2-04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2-04-2023, Caspar di Roblesstraat 8, Harlingen, het verhogen van de nok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000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0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0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de nok aan Caspar di Roblesstraat 8 te Harl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04</meta:user-defined>
    <meta:user-defined meta:name="OVERHEIDop.GmbID/DC.identifier">gmb-2023-170004</meta:user-defined>
    <meta:user-defined meta:name="OVERHEIDop.versieInformatie"/>
  </office:meta>
</office:document-meta>
</file>