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bestaande garage aan S. van der Molenstrjitte 3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4-2023, S. van der Molenstrjitte 3, Wijnaldum, het realiseren van een opbouw op bestaande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0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bestaande garage aan S. van der Molenstrjitte 3 te Wijnald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02</meta:user-defined>
    <meta:user-defined meta:name="OVERHEIDop.GmbID/DC.identifier">gmb-2023-170002</meta:user-defined>
    <meta:user-defined meta:name="OVERHEIDop.versieInformatie"/>
  </office:meta>
</office:document-meta>
</file>