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obileschaftwagen, bio-toilet en hoogw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ndriks SGR</text:p>
            <text:p text:style-name="common-al">Locatie: Parkeerterrein tussen de Juventastraat en Pallas Atheneplein</text:p>
            <text:p text:style-name="common-al">Datum: 17 april 2023 tot en met 14 juli 2023</text:p>
            <text:p text:style-name="common-al">Dossiernummer: 158720</text:p>
            <text:p text:style-name="common-al">Verzenddatum besluit:14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mobileschaftwagen, bio-toilet en hoogwerker</meta:user-defined>
    <meta:user-defined meta:name="DCTERMS.W3CDTF/DCTERMS.available">2023-04-18</meta:user-defined>
    <meta:user-defined meta:name="DCTERMS.W3CDTF/OVERHEIDop.jaargang">2023</meta:user-defined>
    <meta:user-defined meta:name="OVERHEIDop.publicationIssue">170000</meta:user-defined>
    <meta:user-defined meta:name="OVERHEIDop.GmbID/DC.identifier">gmb-2023-170000</meta:user-defined>
    <meta:user-defined meta:name="OVERHEIDop.versieInformatie"/>
  </office:meta>
</office:document-meta>
</file>