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analoge reclamebillboard voor een kleinere digitale variant, IJsselallee Zwolle [Zaaknummer 0193ESUITE2717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71772023</text:p>
            <text:p text:style-name="common-al">
            <text:span text:style-name="nadrukvet">Verzenddatum besluit:</text:span> 14-04-2023</text:p>
            <text:p text:style-name="common-al">
            <text:span text:style-name="nadrukvet">Locatie:</text:span> kadastraal bekend gemeente Zwolle, sectie P, nummer 3804, IJsselallee Zwolle</text:p>
            <text:p text:style-name="common-al">
            <text:span text:style-name="nadrukvet">Projectomschrijving:</text:span> het vervangen van een analoge reclamebillboard voor een kleinere digitale varia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99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9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9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71772023</meta:user-defined>
    <meta:user-defined meta:name="DCTERMS.abstract">het vervangen van een analoge reclamebillboard voor een kleinere digitale varian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vervangen analoge reclamebillboard voor een kleinere digitale variant, IJsselallee Zwolle [Zaaknummer 0193ESUITE271772023]</meta:user-defined>
    <meta:user-defined meta:name="DCTERMS.W3CDTF/DCTERMS.available">2023-04-18</meta:user-defined>
    <meta:user-defined meta:name="DCTERMS.W3CDTF/OVERHEIDop.jaargang">2023</meta:user-defined>
    <meta:user-defined meta:name="OVERHEIDop.publicationIssue">169998</meta:user-defined>
    <meta:user-defined meta:name="OVERHEIDop.GmbID/DC.identifier">gmb-2023-169998</meta:user-defined>
    <meta:user-defined meta:name="OVERHEIDop.versieInformatie"/>
  </office:meta>
</office:document-meta>
</file>