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Reggeborgh Marathon/Freewheel cup op 03-05-2023, Nije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Reggeborgh Marathon/FreewheelCup op 03-05-2023 te Nijeveen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999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17533</meta:user-defined>
    <dc:language>nl</dc:language>
    <meta:user-defined meta:name="OVERHEIDop.locatietype/OVERHEIDop.gebiedsmarkering">Punt</meta:user-defined>
    <meta:user-defined meta:name="DC.title">Verleende Evenementenvergunning, Reggeborgh Marathon/Freewheel cup op 03-05-2023, Nijeveen en omgev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95</meta:user-defined>
    <meta:user-defined meta:name="OVERHEIDop.GmbID/DC.identifier">gmb-2023-169995</meta:user-defined>
    <meta:user-defined meta:name="OVERHEIDop.versieInformatie"/>
  </office:meta>
</office:document-meta>
</file>