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Rijnkade 54A+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Restaurant Sky</text:p>
            <text:p text:style-name="common-al">Locatie: Rijnkade 54A + 56</text:p>
            <text:p text:style-name="common-al">Betreft: 4 juni 2023 van 12:00 tot 23:00</text:p>
            <text:p text:style-name="common-al">Zaaknummer: 1705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98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8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8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incidentele geluidontheffing, Rijnkade 54A+56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87</meta:user-defined>
    <meta:user-defined meta:name="OVERHEIDop.GmbID/DC.identifier">gmb-2023-169987</meta:user-defined>
    <meta:user-defined meta:name="OVERHEIDop.versieInformatie"/>
  </office:meta>
</office:document-meta>
</file>