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Liemendijk 22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2-04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7-04-2023, Liemendijk 22,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69986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986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986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Liemendijk 22 te Harling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986</meta:user-defined>
    <meta:user-defined meta:name="OVERHEIDop.GmbID/DC.identifier">gmb-2023-169986</meta:user-defined>
    <meta:user-defined meta:name="OVERHEIDop.versieInformatie"/>
  </office:meta>
</office:document-meta>
</file>