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maatwerkvoorschrift Activiteitenbesluit afvalwater – nabij Westerkanaaldijk 11 Malden (Sectie I perceel 786, 1061 en 941) - W.Z22.102442.0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Heumen maken bekend dat zij op basis van het Activiteitenbesluit het volgende maatwerkvoorschrift hebben opgelegd:</text:p>
            <text:p text:style-name="tussenkopcur">Locatie: nabij Westerkanaaldijk 11 Malden</text:p>
            <text:p text:style-name="tussenkopcur">Omschrijving: maatwerkvoorschriften met betrekking tot het lozen van afvalwater</text:p>
            <text:p text:style-name="tussenkopcur">Datum besluit: 14 april 2023</text:p>
            <text:p text:style-name="tussenkopcur">Zaaknummer ODRN: W.Z22.102442.02</text:p>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ZA Malden. Op envelop en brief duidelijk "Bezwaarschrift" vermelden. </text:p>
            <text:p text:style-name="tussenkopcur">Het bezwaar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waaronder het zaaknummer en datum van het besluit; </text:p>
            <text:p text:style-name="tussenkopcur">d. de gronden van het bezwaar. </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9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 maatwerkvoorschrift Activiteitenbesluit afvalwater – nabij Westerkanaaldijk 11 Malden (Sectie I perceel 786, 1061 en 941) - W.Z22.102442.02</meta:user-defined>
    <meta:user-defined meta:name="DCTERMS.W3CDTF/DCTERMS.available">2023-04-18</meta:user-defined>
    <meta:user-defined meta:name="DCTERMS.W3CDTF/OVERHEIDop.jaargang">2023</meta:user-defined>
    <meta:user-defined meta:name="OVERHEIDop.externeBijlage">besluit|exb-2023-19557</meta:user-defined>
    <meta:user-defined meta:name="OVERHEIDop.publicationIssue">169985</meta:user-defined>
    <meta:user-defined meta:name="OVERHEIDop.GmbID/DC.identifier">gmb-2023-169985</meta:user-defined>
    <meta:user-defined meta:name="OVERHEIDop.versieInformatie"/>
  </office:meta>
</office:document-meta>
</file>