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m wijziging gebruik van het bestemmingsplan op de locatie Laan van Europa 1600   Dordrecht zaaknummer Z-23-424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zoek om wijziging gebruik van het bestemmingsplan op de locatie 
Laan van Europa 16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8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8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8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om wijziging gebruik van het bestemmingsplan op de locatie Laan van Europa 1600   Dordrecht zaaknummer Z-23-424458</meta:user-defined>
    <meta:user-defined meta:name="DCTERMS.W3CDTF/DCTERMS.available">2023-04-18</meta:user-defined>
    <meta:user-defined meta:name="DCTERMS.W3CDTF/OVERHEIDop.jaargang">2023</meta:user-defined>
    <meta:user-defined meta:name="OVERHEIDop.publicationIssue">169983</meta:user-defined>
    <meta:user-defined meta:name="OVERHEIDop.GmbID/DC.identifier">gmb-2023-169983</meta:user-defined>
    <meta:user-defined meta:name="OVERHEIDop.versieInformatie"/>
  </office:meta>
</office:document-meta>
</file>