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/uitrit aan Bark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04-2023, Barkstraat 7, Harlingen, het realiseren van een in-/uitr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99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-/uitrit aan Barkstraat 7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80</meta:user-defined>
    <meta:user-defined meta:name="OVERHEIDop.GmbID/DC.identifier">gmb-2023-169980</meta:user-defined>
    <meta:user-defined meta:name="OVERHEIDop.versieInformatie"/>
  </office:meta>
</office:document-meta>
</file>