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Kloosterzande, Cloosterstraat 3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 Kloosterzande, Cloosterstraat 30</text:span>
          </text:p>
            <text:p text:style-name="common-al">Zaakomschrijving: uitbreiden van de horeca-inrichting</text:p>
            <text:p text:style-name="common-al">Zaaknummer: {ZAAKID}</text:p>
            <text:p text:style-name="common-al">Beschikking datum verzonden: 5-4-2023 </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69978</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978</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978</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
    <meta:user-defined meta:name="DCTERMS.abstract">uitbreiden van de horeca-inrichting</meta:user-defined>
    <dc:language>nl</dc:language>
    <meta:user-defined meta:name="OVERHEIDop.locatietype/OVERHEIDop.gebiedsmarkering">Punt</meta:user-defined>
    <meta:user-defined meta:name="OVERHEIDop.locatietype/OVERHEIDop.gebiedsmarkering">Punt</meta:user-defined>
    <meta:user-defined meta:name="DC.title">Ingetrokken aanvraag, Kloosterzande, Cloosterstraat 30</meta:user-defined>
    <meta:user-defined meta:name="DCTERMS.W3CDTF/DCTERMS.available">2023-04-18</meta:user-defined>
    <meta:user-defined meta:name="DCTERMS.W3CDTF/OVERHEIDop.jaargang">2023</meta:user-defined>
    <meta:user-defined meta:name="OVERHEIDop.publicationIssue">169978</meta:user-defined>
    <meta:user-defined meta:name="OVERHEIDop.GmbID/DC.identifier">gmb-2023-169978</meta:user-defined>
    <meta:user-defined meta:name="OVERHEIDop.versieInformatie"/>
  </office:meta>
</office:document-meta>
</file>