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op Koningsdag voor Koffie &amp; JIJ, gevestigd aan Markt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erleend op grond van artikel 35 van de Alcoholwet voor het bedrijfsmatig of anders dan om niet schenken van zwak-alcoholhoudende dranken op Koningsdag 27 april 2023 van 14.00 uur tot 21.00 uur, voor Koffie &amp; JIJ, gevestigd aan Marktstraat 33 te Naarden.  </text:p>
            <text:p text:style-name="common-al">(verzonden op 13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9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schenken van zwak-alcoholhoudende dranken op Koningsdag voor Koffie &amp; JIJ, gevestigd aan Marktstraat 33 te Naarden</meta:user-defined>
    <meta:user-defined meta:name="DCTERMS.W3CDTF/DCTERMS.available">2023-04-18</meta:user-defined>
    <meta:user-defined meta:name="DCTERMS.W3CDTF/OVERHEIDop.jaargang">2023</meta:user-defined>
    <meta:user-defined meta:name="OVERHEIDop.publicationIssue">169977</meta:user-defined>
    <meta:user-defined meta:name="OVERHEIDop.GmbID/DC.identifier">gmb-2023-169977</meta:user-defined>
    <meta:user-defined meta:name="OVERHEIDop.versieInformatie"/>
  </office:meta>
</office:document-meta>
</file>