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gevelsteiger, Koningstraat 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gevelsteiger</text:p>
            <text:p text:style-name="common-al">Locatie: Koningstraat 80</text:p>
            <text:p text:style-name="common-al">Datum: 1 mei 2023 t/m 2 juni 2023</text:p>
            <text:p text:style-name="common-al">Dossiernummer: 141700</text:p>
            <text:p text:style-name="common-al">Verzenddatum besluit: 13 april 202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7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7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7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gevelsteiger, Koningstraat 80</meta:user-defined>
    <meta:user-defined meta:name="DCTERMS.W3CDTF/DCTERMS.available">2023-04-18</meta:user-defined>
    <meta:user-defined meta:name="DCTERMS.W3CDTF/OVERHEIDop.jaargang">2023</meta:user-defined>
    <meta:user-defined meta:name="OVERHEIDop.publicationIssue">169974</meta:user-defined>
    <meta:user-defined meta:name="OVERHEIDop.GmbID/DC.identifier">gmb-2023-169974</meta:user-defined>
    <meta:user-defined meta:name="OVERHEIDop.versieInformatie"/>
  </office:meta>
</office:document-meta>
</file>