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ijdelijke opslagbunkers aan Westerzeedijk 9 te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4-2023, Westerzeedijk 9, Harlingen, het realiseren van tijdelijke opslagbunker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997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7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7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ijdelijke opslagbunkers aan Westerzeedijk 9 te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73</meta:user-defined>
    <meta:user-defined meta:name="OVERHEIDop.GmbID/DC.identifier">gmb-2023-169973</meta:user-defined>
    <meta:user-defined meta:name="OVERHEIDop.versieInformatie"/>
  </office:meta>
</office:document-meta>
</file>