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analoge reclamebillboard voor een kleinere digitale variant,  IJsselallee Zwolle [Zaaknummer 0193ESUITE2718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1832023</text:p>
            <text:p text:style-name="common-al">
            <text:span text:style-name="nadrukvet">Verzenddatum besluit:</text:span> 14-04-2023</text:p>
            <text:p text:style-name="common-al">
            <text:span text:style-name="nadrukvet">Locatie:</text:span> kadastraal bekend gemeente Zwollerkerspel, sectie M, nummer 4203, IJsselallee Zwolle</text:p>
            <text:p text:style-name="common-al">
            <text:span text:style-name="nadrukvet">Projectomschrijving:</text:span> het vervangen van een analoge reclamebillboard voor een kleinere digitale varia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97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7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7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71832023</meta:user-defined>
    <meta:user-defined meta:name="DCTERMS.abstract">het vervangen van een analoge reclamebillboard voor een kleinere digitale varia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vangen analoge reclamebillboard voor een kleinere digitale variant,  IJsselallee Zwolle [Zaaknummer 0193ESUITE271832023]</meta:user-defined>
    <meta:user-defined meta:name="DCTERMS.W3CDTF/DCTERMS.available">2023-04-18</meta:user-defined>
    <meta:user-defined meta:name="DCTERMS.W3CDTF/OVERHEIDop.jaargang">2023</meta:user-defined>
    <meta:user-defined meta:name="OVERHEIDop.publicationIssue">169972</meta:user-defined>
    <meta:user-defined meta:name="OVERHEIDop.GmbID/DC.identifier">gmb-2023-169972</meta:user-defined>
    <meta:user-defined meta:name="OVERHEIDop.versieInformatie"/>
  </office:meta>
</office:document-meta>
</file>