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omgevingsvergunning voor het plaatsen van een gevelsteiger en het opslaan van roerende zaken, op de locatie Plantageweg 35   Alblasserdam zaaknummer Z-23-42468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aanvraag omgevingsvergunning voor het plaatsen van een gevelsteiger en het opslaan van roerende zaken, op de locatie 
Plantageweg 3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997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7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7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omgevingsvergunning voor het plaatsen van een gevelsteiger en het opslaan van roerende zaken, op de locatie Plantageweg 35   Alblasserdam zaaknummer Z-23-424686</meta:user-defined>
    <meta:user-defined meta:name="DCTERMS.W3CDTF/DCTERMS.available">2023-04-18</meta:user-defined>
    <meta:user-defined meta:name="DCTERMS.W3CDTF/OVERHEIDop.jaargang">2023</meta:user-defined>
    <meta:user-defined meta:name="OVERHEIDop.publicationIssue">169970</meta:user-defined>
    <meta:user-defined meta:name="OVERHEIDop.GmbID/DC.identifier">gmb-2023-169970</meta:user-defined>
    <meta:user-defined meta:name="OVERHEIDop.versieInformatie"/>
  </office:meta>
</office:document-meta>
</file>