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een gevelopening in de zijgevel van een aanbouw op het perceel Bergenboulevard 226, 3825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gevelopening in de zijgevel van een aanbouw op het perceel Bergenboulevard 226, 3825 AC Amersfoort</text:span>
          </text:p>
            <text:p text:style-name="common-al">De Gemeente Amersfoort heeft op 11-04-2023 een aanvraag voor een omgevingsvergunning ontvangen voor het wijzigen van een gevelopening in de zijgevel van een aanbouw op het perceel Bergenboulevard 226, 3825 AC Amersfoort, met kenmerk CLZ-000026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96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6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6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17</meta:user-defined>
    <dc:language>nl</dc:language>
    <meta:user-defined meta:name="OVERHEIDop.locatietype/OVERHEIDop.gebiedsmarkering">Punt</meta:user-defined>
    <meta:user-defined meta:name="DC.title">Ontvangen aanvraag omgevingsvergunning voor het wijzigen van een gevelopening in de zijgevel van een aanbouw op het perceel Bergenboulevard 226, 3825 AC Amersfoor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67</meta:user-defined>
    <meta:user-defined meta:name="OVERHEIDop.GmbID/DC.identifier">gmb-2023-169967</meta:user-defined>
    <meta:user-defined meta:name="OVERHEIDop.versieInformatie"/>
  </office:meta>
</office:document-meta>
</file>