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uldehandsteeg 4-18 1012RA Amsterdam, Nieuwendijk 146 1012MS Amsterdam, Koestraat 2-H en 10-14 1012BX Amsterdam, Dirk van Hasseltssteeg 3 en 53 1012NE Amsterdam, Nieuwezijds Voorburgwal 63-H 1012RE Amsterdam, Oudezijds Achterburgwal 119A 1012DE Amsterdam, Warmoesstraat 30-H 1012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handsteeg 4-18 1012RA Amsterdam, Nieuwendijk 146 1012MS Amsterdam, Koestraat 2-H en 10-14 1012BX Amsterdam, Dirk van Hasseltssteeg 3 en 53 1012NE Amsterdam, Nieuwezijds Voorburgwal 63-H 1012RE Amsterdam, Oudezijds Achterburgwal 119A 1012DE Amsterdam, Warmoesstraat 30-H 1012JE Amsterdam</text:p>
            <text:p text:style-name="common-al">Omschrijving: aanbrengen van verlichtingsarmaturen aan de gevels van diverse gebouwengedeelten</text:p>
            <text:p text:style-name="common-al">Besluit: verleend</text:p>
            <text:p text:style-name="common-al">Verzonden naar aanvrager op: 14-04-2023</text:p>
            <text:p text:style-name="common-al">Zaaknummer: Z2023-C000205</text:p>
            <text:p text:style-name="common-al">OLO nummer: 7511517</text:p>
            <text:p text:style-name="common-al">Het besluit en bijbehorende stukken kunt u per e-mail ontvangen. Stuur een verzoek naar <text:a xlink:href="mailto:procesunitth@centrum.amsterdam.nl?Subject=Dossiernummer Z2023-C00020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96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205</meta:user-defined>
    <meta:user-defined meta:name="DCTERMS.abstract">aanbrengen van verlichtingsarmaturen aan de gevels van diverse gebouwen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uldehandsteeg 4-18 1012RA Amsterdam, Nieuwendijk 146 1012MS Amsterdam, Koestraat 2-H en 10-14 1012BX Amsterdam, Dirk van Hasseltssteeg 3 en 53 1012NE Amsterdam, Nieuwezijds Voorburgwal 63-H 1012RE Amsterdam, Oudezijds Achterburgwal 119A 1012DE Amsterdam, Warmoesstraat 30-H 1012JE Amst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60</meta:user-defined>
    <meta:user-defined meta:name="OVERHEIDop.GmbID/DC.identifier">gmb-2023-169960</meta:user-defined>
    <meta:user-defined meta:name="OVERHEIDop.versieInformatie"/>
  </office:meta>
</office:document-meta>
</file>