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plaats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awaiian Poké Bowl</text:p>
            <text:p text:style-name="common-al">Locatie: Jansplaats 35</text:p>
            <text:p text:style-name="common-al">Dossiernummer: 6139</text:p>
            <text:p text:style-name="common-al">Verzenddatum besluit: 13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5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plaats 35</meta:user-defined>
    <meta:user-defined meta:name="DCTERMS.W3CDTF/DCTERMS.available">2023-04-18</meta:user-defined>
    <meta:user-defined meta:name="DCTERMS.W3CDTF/OVERHEIDop.jaargang">2023</meta:user-defined>
    <meta:user-defined meta:name="OVERHEIDop.publicationIssue">169958</meta:user-defined>
    <meta:user-defined meta:name="OVERHEIDop.GmbID/DC.identifier">gmb-2023-169958</meta:user-defined>
    <meta:user-defined meta:name="OVERHEIDop.versieInformatie"/>
  </office:meta>
</office:document-meta>
</file>