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op de locatie Adriaan van Bleijenburgstraat 18   Dordrecht zaaknummer Z-23-42240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zonnepanelen op de locatie Adriaan van Bleijenburgstraat 18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4 me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9957</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957</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957</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zonnepanelen op de locatie Adriaan van Bleijenburgstraat 18   Dordrecht zaaknummer Z-23-422405</meta:user-defined>
    <meta:user-defined meta:name="DCTERMS.W3CDTF/DCTERMS.available">2023-04-18</meta:user-defined>
    <meta:user-defined meta:name="DCTERMS.W3CDTF/OVERHEIDop.jaargang">2023</meta:user-defined>
    <meta:user-defined meta:name="OVERHEIDop.publicationIssue">169957</meta:user-defined>
    <meta:user-defined meta:name="OVERHEIDop.GmbID/DC.identifier">gmb-2023-169957</meta:user-defined>
    <meta:user-defined meta:name="OVERHEIDop.versieInformatie"/>
  </office:meta>
</office:document-meta>
</file>