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0,95m x 10m x 11m) op de Herengracht 8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steiger (0,95m x 10m x 11m) op de Herengracht 81, gedurende periode van 13 april 2023 (plaatsingstijd: 07:00) tot en met 5 juni 2023 (verwijderingstijd: 07:30). </text:p>
            <text:p text:style-name="common-al">(Verzonden: 12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4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94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4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4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0,95m x 10m x 11m) op de Herengracht 81 te Muiden</meta:user-defined>
    <meta:user-defined meta:name="DCTERMS.W3CDTF/DCTERMS.available">2023-04-18</meta:user-defined>
    <meta:user-defined meta:name="DCTERMS.W3CDTF/OVERHEIDop.jaargang">2023</meta:user-defined>
    <meta:user-defined meta:name="OVERHEIDop.publicationIssue">169945</meta:user-defined>
    <meta:user-defined meta:name="OVERHEIDop.GmbID/DC.identifier">gmb-2023-169945</meta:user-defined>
    <meta:user-defined meta:name="OVERHEIDop.versieInformatie"/>
  </office:meta>
</office:document-meta>
</file>