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refab veranda aan de achtergevel van de woning op de locatie Buiten Kalkhaven 36     zaaknummer Z-23-4213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prefab veranda aan de achtergevel van de woning op de locatie Buiten Kalkhaven 36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4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94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4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4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prefab veranda aan de achtergevel van de woning op de locatie Buiten Kalkhaven 36     zaaknummer Z-23-421371</meta:user-defined>
    <meta:user-defined meta:name="DCTERMS.W3CDTF/DCTERMS.available">2023-04-18</meta:user-defined>
    <meta:user-defined meta:name="DCTERMS.W3CDTF/OVERHEIDop.jaargang">2023</meta:user-defined>
    <meta:user-defined meta:name="OVERHEIDop.publicationIssue">169944</meta:user-defined>
    <meta:user-defined meta:name="OVERHEIDop.GmbID/DC.identifier">gmb-2023-169944</meta:user-defined>
    <meta:user-defined meta:name="OVERHEIDop.versieInformatie"/>
  </office:meta>
</office:document-meta>
</file>