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evenementenvergunning, Kadedagen, Rijnka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de volgende vergunning verleend:</text:p>
            <text:p text:style-name="common-al">Evenementenvergunning</text:p>
            <text:p text:style-name="common-al">Voor: Kadedagen </text:p>
            <text:p text:style-name="common-al">Datum: 6 &amp; 7 mei 2023</text:p>
            <text:p text:style-name="common-al">Locatie: Rijnkade </text:p>
            <text:p text:style-name="common-al">Dossiernummer: 127991</text:p>
            <text:p text:style-name="common-al">Verzenddatum besluit: 12 april 2023</text:p>
            <text:p text:style-name="common-al"/>
            <text:p text:style-name="common-al">
            <text:span text:style-name="nadrukvet">De mogelijkheid om bezwaar te maken</text:span>
          </text:p>
            <text:p text:style-name="common-al">Als u het met dit besluit niet eens bent, kunt u binnen zes weken na de dag waarop dit besluit bekend is gemaakt, bij de burgemeest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943</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43</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9943</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Arnhem - besluit evenementenvergunning, Kadedagen, Rijnkade</meta:user-defined>
    <meta:user-defined meta:name="DCTERMS.W3CDTF/DCTERMS.available">2023-04-18</meta:user-defined>
    <meta:user-defined meta:name="DCTERMS.W3CDTF/OVERHEIDop.jaargang">2023</meta:user-defined>
    <meta:user-defined meta:name="OVERHEIDop.publicationIssue">169943</meta:user-defined>
    <meta:user-defined meta:name="OVERHEIDop.GmbID/DC.identifier">gmb-2023-169943</meta:user-defined>
    <meta:user-defined meta:name="OVERHEIDop.versieInformatie"/>
  </office:meta>
</office:document-meta>
</file>